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d2ddc" officeooo:paragraph-rsid="001d2ddc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cc292381-7fff-6653-6e34-e51f02a6f255"/>PROYECTO DE COMUNICACIÓN Nº 36052 – CD – IP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052 – CD - IP</text:span><text:span text:style-name="T4"> </text:span><text:span text:style-name="T2">de autoría de la Diputada Augsburger (MC) y el señor Diputado Giustiniani, por el cual se solicita disponga dejar sin efecto el Decreto Nº 4036/18 por el cual se modifica sustancialmente el Instituto de la Mediación Prejudicial Obligatoria instaurado por Ley 13151, por haber perdido vigencia temporal, y por las razones que podrá dar el miembro informante, esta Comisión aconseja su archivo.</text:span></text:p>
      <text:p text:style-name="P7"/>
      <text:p text:style-name="P3"><text:span text:style-name="T5">Sala de la Comisión, </text:span><text:span text:style-name="T6">21 de mayo de 2020</text:span><text:span text:style-name="T5"> </text:span></text:p>
      <text:p text:style-name="P9">FIRMANTES: FARÍAS – MAHMUD – ESPÍNDOLA – PULLARO – BOSCAROL - BERMÚD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28:44.766348724</dc:date>
    <meta:print-date>2020-05-18T09:14:13.777551966</meta:print-date>
    <meta:editing-cycles>58</meta:editing-cycles>
    <meta:editing-duration>PT1H44M5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2" meta:character-count="852" meta:non-whitespace-character-count="718"/>
  </office:meta>
</office:document-meta>
</file>